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fc6ef" officeooo:paragraph-rsid="0010f15f" style:font-size-asian="14pt" style:font-size-complex="14pt"/>
    </style:style>
    <style:style style:name="P2" style:family="paragraph" style:parent-style-name="Standard">
      <style:text-properties fo:font-size="14pt" fo:font-weight="bold" officeooo:rsid="0010f15f" officeooo:paragraph-rsid="0010f15f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ff0066" fo:font-size="16pt" fo:font-style="italic" style:text-underline-style="solid" style:text-underline-width="auto" style:text-underline-color="font-color" fo:font-weight="bold" officeooo:rsid="0010f15f" officeooo:paragraph-rsid="0010f15f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fo:color="#000099" fo:font-size="13pt" fo:font-style="italic" style:text-underline-style="solid" style:text-underline-width="auto" style:text-underline-color="font-color" fo:font-weight="bold" officeooo:rsid="0010f15f" officeooo:paragraph-rsid="0010f15f" style:font-size-asian="11.3500003814697pt" style:font-style-asian="italic" style:font-weight-asian="bold" style:font-size-complex="13pt" style:font-style-complex="italic" style:font-weight-complex="bold"/>
    </style:style>
    <style:style style:name="T1" style:family="text">
      <style:text-properties fo:font-variant="normal" fo:text-transform="none" fo:color="#000000" style:font-name="Arial" fo:letter-spacing="normal" fo:font-style="normal" fo:font-weight="normal"/>
    </style:style>
    <style:style style:name="T2" style:family="text">
      <style:text-properties fo:font-variant="normal" fo:text-transform="none" fo:color="#000000" style:font-name="Arial" fo:letter-spacing="normal" fo:font-style="normal" fo:font-weight="normal" officeooo:rsid="0010f15f"/>
    </style:style>
    <style:style style:name="T3" style:family="text">
      <style:text-properties fo:font-variant="normal" fo:text-transform="none" fo:color="#000000" style:font-name="Arial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Arial" fo:letter-spacing="normal" fo:font-style="normal" fo:font-weight="bold" officeooo:rsid="0010f15f" style:font-weight-asian="bold" style:font-weight-complex="bold"/>
    </style:style>
    <style:style style:name="T5" style:family="text">
      <style:text-properties fo:font-variant="normal" fo:text-transform="none" fo:color="#000000" style:font-name="Arial" fo:letter-spacing="normal" fo:font-style="normal" fo:font-weight="bold" officeooo:rsid="00117a22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0f15f" style:font-weight-asian="bold" style:font-weight-complex="bold"/>
    </style:style>
    <style:style style:name="T8" style:family="text">
      <style:text-properties fo:font-weight="bold" officeooo:rsid="00117a2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rať se do Sorenta </text:p>
      <text:p text:style-name="P4">Hudba: De Curtis <text:s text:c="33"/>Text: Zdeněk Borovec</text:p>
      <text:p text:style-name="P2">Cmi</text:p>
      <text:p text:style-name="P1"><text:span text:style-name="T1">Lásko, odlétlas jak chmýří</text:span></text:p>
      <text:p text:style-name="P1"><text:span text:style-name="T4">Fmi <text:s text:c="2"/></text:span><text:span text:style-name="T2"><text:s text:c="24"/></text:span><text:span text:style-name="T4">Cmi</text:span><text:line-break/><text:span text:style-name="T1">Moře dělí nás dvou šíří</text:span></text:p>
      <text:p text:style-name="P1"><text:span text:style-name="T4">Gis <text:s text:c="11"/>Fmi <text:s text:c="4"/>Cmi</text:span><text:line-break/><text:span text:style-name="T1">Oči mé se těžko smíří</text:span></text:p>
      <text:p text:style-name="P1"><text:span text:style-name="T4">Fmi <text:s text:c="9"/>G7 <text:s text:c="12"/>C</text:span><text:line-break/><text:span text:style-name="T1">S tím, že nevidí se v tvých</text:span><text:line-break/><text:span text:style-name="T7">C <text:s text:c="31"/>Dmi</text:span><text:line-break/><text:span text:style-name="T1">Já jak trosečník tu zpívám</text:span></text:p>
      <text:p text:style-name="P1"><text:span text:style-name="T4">G7 <text:s text:c="30"/>C</text:span><text:line-break/><text:span text:style-name="T1">Vánkům předjarním a jívám</text:span></text:p>
      <text:p text:style-name="P1"><text:span text:style-name="T3"><text:s text:c="28"/></text:span><text:span text:style-name="T4">Dmi</text:span><text:line-break/><text:span text:style-name="T1">Nic ti, lásko, nezazlívám</text:span></text:p>
      <text:p text:style-name="P1"><text:span text:style-name="T4">G7 <text:s text:c="26"/>C</text:span><text:line-break/><text:span text:style-name="T1">I když zůstávám tu sám</text:span></text:p>
      <text:p text:style-name="P1"><text:span text:style-name="T3"><text:s text:c="39"/></text:span><text:span text:style-name="T5">Dmi</text:span><text:line-break/><text:span text:style-name="T1">Sám však nemám nikde stání</text:span></text:p>
      <text:p text:style-name="P1"><text:span text:style-name="T5">E7 <text:s text:c="26"/>Ami</text:span><text:line-break/><text:span text:style-name="T1">Myslím pouze na shledání</text:span></text:p>
      <text:p text:style-name="P1"><text:span text:style-name="T5">Gis <text:s text:c="22"/>Cmi</text:span><text:line-break/><text:span text:style-name="T1">Kéž se vrátíš znenadání</text:span></text:p>
      <text:p text:style-name="P1"><text:span text:style-name="T5">G7 <text:s text:c="29"/>C</text:span><text:line-break/><text:span text:style-name="T1">Do Sorrenta - domů k nám</text:span><text:line-break/><text:span text:style-name="T6"> <text:s text:c="23"/></text:span><text:span text:style-name="T8">Dmi</text:span><text:line-break/><text:span text:style-name="T1">Zborcený je chrám</text:span></text:p>
      <text:p text:style-name="P1"><text:span text:style-name="T5">G7 <text:s text:c="31"/>C</text:span><text:line-break/><text:span text:style-name="T1">Mně zbyl jen pláč - zlá renta</text:span></text:p>
      <text:p text:style-name="P1"><text:span text:style-name="T5">Fmi <text:s text:c="12"/>Cmi</text:span><text:line-break/><text:span text:style-name="T1">Vrať se do Sorrenta</text:span></text:p>
      <text:p text:style-name="P1"><text:span text:style-name="T5">G7 <text:s text:c="12"/>Cmi</text:span><text:line-break/><text:span text:style-name="T1">Zoufám tu sám</text:span><text:line-break/><text:line-break/><text:span text:style-name="T1">Zborcený je chrám</text:span><text:line-break/><text:span text:style-name="T1">Mně zbyl jen pláč, jen pláč</text:span><text:line-break/><text:span text:style-name="T1">Vrať se do Sorrenta</text:span><text:line-break/><text:span text:style-name="T1">Zoufám tu sá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08:14:38.596000000</meta:creation-date>
    <dc:date>2020-04-15T15:00:02.057000000</dc:date>
    <meta:editing-duration>PT5M37S</meta:editing-duration>
    <meta:editing-cycles>2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17" meta:word-count="131" meta:character-count="1015" meta:non-whitespace-character-count="493"/>
  </office:meta>
</office:document-meta>
</file>